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000000030039D8130551DAA5BF.jpg" manifest:media-type="image/jpeg"/>
  <manifest:file-entry manifest:full-path="Pictures/100000000000033400000262439AB8906033667B.png" manifest:media-type="image/png"/>
  <manifest:file-entry manifest:full-path="Pictures/10000000000004000000030097DD5F741381EE9A.jpg" manifest:media-type="image/jpeg"/>
  <manifest:file-entry manifest:full-path="Pictures/10000000000004000000030077B30EBE0ECAF6B9.jpg" manifest:media-type="image/jpeg"/>
  <manifest:file-entry manifest:full-path="Pictures/100000000000040000000300BBB1F40B82638816.jpg" manifest:media-type="image/jpeg"/>
  <manifest:file-entry manifest:full-path="Pictures/100000000000040000000300D6C24D43A6B309C7.jpg" manifest:media-type="image/jpeg"/>
  <manifest:file-entry manifest:full-path="Pictures/1000000000000400000003004DE7AB450D85CB0F.jpg" manifest:media-type="image/jpeg"/>
  <manifest:file-entry manifest:full-path="Pictures/100000000000040000000300BF83E08D6893CA37.jpg" manifest:media-type="image/jpeg"/>
  <manifest:file-entry manifest:full-path="Pictures/100000000000040000000300FC532A86B4EFC21C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-0.005cm, 3.099cm, 2.626cm, 1.89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Изображение1" text:anchor-type="char" svg:x="5.057cm" svg:y="-0.265cm" svg:width="7.549cm" svg:height="4.886cm" draw:z-index="0"><draw:image xlink:href="Pictures/100000000000033400000262439AB8906033667B.png" xlink:type="simple" xlink:show="embed" xlink:actuate="onLoad" loext:mime-type="image/pn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2" draw:name="Изображение2" text:anchor-type="paragraph" svg:width="15.568cm" svg:height="10.121cm" draw:z-index="1"><draw:image xlink:href="Pictures/10000000000004000000030077B30EBE0ECAF6B9.jpg" xlink:type="simple" xlink:show="embed" xlink:actuate="onLoad" loext:mime-type="image/jpeg"/></draw:frame><draw:frame draw:style-name="fr3" draw:name="Изображение9" text:anchor-type="paragraph" svg:x="0.61cm" svg:y="10.837cm" svg:width="15.54cm" svg:height="10.774cm" draw:z-index="8"><draw:image xlink:href="Pictures/100000000000040000000300BBB1F40B82638816.jpg" xlink:type="simple" xlink:show="embed" xlink:actuate="onLoad" loext:mime-type="image/jpeg"/></draw:frame></text:p>
      <text:p text:style-name="P1"><draw:frame draw:style-name="fr3" draw:name="Изображение3" text:anchor-type="paragraph" svg:x="0.796cm" svg:y="0.381cm" svg:width="15.489cm" svg:height="10.578cm" draw:z-index="2"><draw:image xlink:href="Pictures/100000000000040000000300D6C24D43A6B309C7.jpg" xlink:type="simple" xlink:show="embed" xlink:actuate="onLoad" loext:mime-type="image/jpeg"/></draw:frame><text:soft-page-break/></text:p>
      <text:p text:style-name="P1"/>
      <text:p text:style-name="P1"/>
      <text:p text:style-name="P1"><draw:frame draw:style-name="fr3" draw:name="Изображение4" text:anchor-type="paragraph" svg:x="0.836cm" svg:y="0.416cm" svg:width="15.386cm" svg:height="10.709cm" draw:z-index="3"><draw:image xlink:href="Pictures/1000000000000400000003004DE7AB450D85CB0F.jpg" xlink:type="simple" xlink:show="embed" xlink:actuate="onLoad" loext:mime-type="image/jpeg"/></draw:frame></text:p>
      <text:p text:style-name="P1"/>
      <text:p text:style-name="P1"><draw:frame draw:style-name="fr2" draw:name="Изображение5" text:anchor-type="paragraph" svg:width="15.782cm" svg:height="11.585cm" draw:z-index="4"><draw:image xlink:href="Pictures/100000000000040000000300FC532A86B4EFC21C.jpg" xlink:type="simple" xlink:show="embed" xlink:actuate="onLoad" loext:mime-type="image/jpeg"/></draw:frame><text:soft-page-break/></text:p>
      <text:p text:style-name="P1"/>
      <text:p text:style-name="P1"/>
      <text:p text:style-name="P1"/>
      <text:p text:style-name="P1"><draw:frame draw:style-name="fr2" draw:name="Изображение6" text:anchor-type="paragraph" svg:width="15.556cm" svg:height="11.825cm" draw:z-index="5"><draw:image xlink:href="Pictures/10000000000004000000030097DD5F741381EE9A.jpg" xlink:type="simple" xlink:show="embed" xlink:actuate="onLoad" loext:mime-type="image/jpeg"/></draw:frame></text:p>
      <text:p text:style-name="P1"><text:soft-page-break/></text:p>
      <text:p text:style-name="P1"><draw:frame draw:style-name="fr2" draw:name="Изображение7" text:anchor-type="paragraph" svg:width="15.723cm" svg:height="11.624cm" draw:z-index="6"><draw:image xlink:href="Pictures/100000000000040000000300BF83E08D6893CA37.jpg" xlink:type="simple" xlink:show="embed" xlink:actuate="onLoad" loext:mime-type="image/jpeg"/></draw:frame></text:p>
      <text:p text:style-name="P1"/>
      <text:p text:style-name="P1"/>
      <text:p text:style-name="P1"><draw:frame draw:style-name="fr2" draw:name="Изображение8" text:anchor-type="paragraph" svg:width="15.923cm" svg:height="11.395cm" draw:z-index="7"><draw:image xlink:href="Pictures/10000000000004000000030039D8130551DAA5BF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9T18:32:04.234000000</meta:creation-date>
    <meta:generator>LibreOffice/5.4.4.2$Windows_x86 LibreOffice_project/2524958677847fb3bb44820e40380acbe820f960</meta:generator>
    <dc:date>2019-04-10T10:42:00.609000000</dc:date>
    <meta:editing-duration>PT12M59S</meta:editing-duration>
    <meta:editing-cycles>10</meta:editing-cycles>
    <meta:document-statistic meta:table-count="0" meta:image-count="9" meta:object-count="0" meta:page-count="4" meta:paragraph-count="0" meta:word-count="0" meta:character-count="0" meta:non-whitespace-character-count="0"/>
  </office:meta>
</office:document-meta>
</file>